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2pt" fo:language="ru" fo:country="RU" fo:font-style="normal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 style:list-style-name="WW8Num1">
      <style:paragraph-properties fo:margin-left="0.635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ru" fo:country="RU" fo:font-style="italic" fo:font-weight="bold" style:font-name-asian="Times New Roman" style:font-size-asian="12pt" style:language-asian="none" style:country-asian="none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.019cm" fo:margin-right="0cm" fo:text-align="start" style:justify-single-word="false" fo:text-indent="-0.019cm" style:auto-text-indent="false">
        <style:tab-stops>
          <style:tab-stop style:position="1.27cm"/>
        </style:tab-stops>
      </style:paragraph-properties>
      <style:text-properties style:use-window-font-color="true" fo:font-size="12pt" fo:language="ru" fo:country="RU" fo:font-style="italic" fo:font-weight="bold" style:font-name-asian="Times New Roman" style:font-size-asian="12pt" style:language-asian="none" style:country-asian="none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1.27cm" style:auto-text-indent="false">
        <style:tab-stops>
          <style:tab-stop style:position="1.27cm"/>
        </style:tab-stops>
      </style:paragraph-properties>
      <style:text-properties style:use-window-font-color="true" fo:font-size="12pt" fo:language="ru" fo:country="RU" fo:font-style="italic" fo:font-weight="bold" style:font-name-asian="Times New Roman" style:font-size-asian="12pt" style:language-asian="none" style:country-asian="none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ru" fo:country="RU" fo:font-style="italic" fo:font-weight="bold" style:font-name-asian="Times New Roman" style:font-size-asian="12pt" style:language-asian="none" style:country-asian="none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ru" fo:country="RU" fo:font-style="normal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1.266cm" style:auto-text-indent="false">
        <style:tab-stops>
          <style:tab-stop style:position="1.27cm"/>
        </style:tab-stops>
      </style:paragraph-properties>
      <style:text-properties style:use-window-font-color="true" fo:font-size="12pt" fo:language="ru" fo:country="RU" fo:font-style="italic" fo:font-weight="bold" style:font-name-asian="Times New Roman" style:font-size-asian="12pt" style:language-asian="none" style:country-asian="none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use-window-font-color="true" fo:language="ru" fo:country="RU" fo:font-style="italic" fo:font-weight="bold" style:font-name-asian="Times New Roman" style:language-asian="none" style:country-asian="none" style:font-style-asian="italic" style:font-weight-asian="bold" style:font-name-complex="Times New Roman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ключение.</text:p>
      <text:p text:style-name="P2"/>
      <text:p text:style-name="P3">Ф.И. Учащегося ____________________________________________________________</text:p>
      <text:p text:style-name="P3">Возраст _______________ класс ___________</text:p>
      <text:p text:style-name="P3">Другие сведения ___________________________________________________________</text:p>
      <text:p text:style-name="P3"/>
      <text:p text:style-name="P3"><text:span text:style-name="T1">1. Изучение</text:span> <text:span text:style-name="T1">в</text:span><text:span text:style-name="T2">нутренней позиции школьника.</text:span>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________________________________________________________________________________</text:p>
      <text:p text:style-name="P4"/>
      <text:list text:style-name="WW8Num1">
        <text:list-item>
          <text:p text:style-name="P5">Изучение учебной мотивации.</text:p>
        </text:list-item>
      </text:list>
      <text:p text:style-name="P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7">3. Исследование адаптации методом Люшера.</text:p>
      <text:p text:style-name="P8">________________________________________________________________________________________________________________________________________________________________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7">4. Изучение школьной тревожности.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________________________________________________________________________________________________________________________________________________________________</text:p>
      <text:p text:style-name="P9"/>
      <text:p text:style-name="P7">5. Изучение социометрического статуса.</text:p>
      <text:p text:style-name="P8">________________________________________________________________________________________________________________________________________________________________</text:p>
      <text:p text:style-name="P8"/>
      <text:p text:style-name="P10">6. Вывод.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
  </meta:generator>
    <meta:creation-date>2007-01-29T13:08:20</meta:creation-date>
    <dc:date>2007-01-29T13:16:51</dc:date>
    <dc:language>ru-RU</dc:language>
    <meta:editing-cycles>2</meta:editing-cycles>
    <meta:editing-duration>PT8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30" meta:character-count="3191"/>
  </office:meta>
</office:document-meta>
</file>