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normal" style:font-size-asian="18.8999996185303pt" style:font-weight-asian="normal" style:font-size-complex="21.6000003814697pt" style:font-weight-complex="normal"/>
    </style:style>
    <style:style style:name="P2" style:family="paragraph" style:parent-style-name="Standard"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P3" style:family="paragraph" style:parent-style-name="Standard">
      <style:text-properties fo:font-size="22pt" fo:language="en" fo:country="US" fo:font-weight="bold" style:font-size-asian="23.1000003814697pt" style:font-weight-asian="bold" style:font-size-complex="26.3999996185303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text-properties fo:font-size="14pt" fo:language="en" fo:country="US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Standard">
      <style:text-properties fo:font-size="18pt" fo:language="en" fo:country="US" fo:font-weight="bold" style:font-size-asian="18.8999996185303pt" style:font-weight-asian="bold" style:font-size-complex="21.6000003814697pt" style:font-weight-complex="bold"/>
    </style:style>
    <style:style style:name="P8" style:family="paragraph" style:parent-style-name="Standard">
      <style:text-properties fo:font-size="18pt" fo:language="ru" fo:country="RU" fo:font-weight="bold" style:font-size-asian="18.8999996185303pt" style:font-weight-asian="bold" style:font-size-complex="21.6000003814697pt" style:font-weight-complex="bold"/>
    </style:style>
    <style:style style:name="P9" style:family="paragraph">
      <style:paragraph-properties fo:text-align="center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22pt" style:font-size-asian="23.1000003814697pt" style:font-size-complex="26.3999996185303pt"/>
    </style:style>
    <style:style style:name="T3" style:family="text">
      <style:text-properties fo:font-size="22pt" fo:language="ru" fo:country="RU" fo:font-weight="bold" style:font-size-asian="23.1000003814697pt" style:font-weight-asian="bold" style:font-size-complex="26.3999996185303pt" style:font-weight-complex="bold"/>
    </style:style>
    <style:style style:name="T4" style:family="text">
      <style:text-properties fo:font-size="22pt" fo:language="en" fo:country="US" style:font-size-asian="23.1000003814697pt" style:font-size-complex="26.3999996185303pt"/>
    </style:style>
    <style:style style:name="T5" style:family="text">
      <style:text-properties fo:font-size="22pt" fo:language="en" fo:country="US" fo:font-weight="bold" style:font-size-asian="23.1000003814697pt" style:font-weight-asian="bold" style:font-size-complex="26.3999996185303pt" style:font-weight-complex="bold"/>
    </style:style>
    <style:style style:name="T6" style:family="text">
      <style:text-properties fo:font-size="14pt" style:font-size-asian="14.6999998092651pt" style:font-size-complex="16.7999992370605pt"/>
    </style:style>
    <style:style style:name="T7" style:family="text"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8" style:family="text">
      <style:text-properties fo:font-size="14pt" fo:language="en" fo:country="US" style:font-size-asian="14.6999998092651pt" style:font-size-complex="16.7999992370605pt"/>
    </style:style>
    <style:style style:name="T9" style:family="text">
      <style:text-properties fo:font-size="24pt" fo:language="en" fo:country="US" fo:font-weight="bold" style:font-size-asian="25.2000007629395pt" style:font-weight-asian="bold" style:font-size-complex="28.7999992370605pt" style:font-weight-complex="bold"/>
    </style:style>
    <style:style style:name="T10" style:family="text">
      <style:text-properties fo:font-size="24pt" fo:language="ru" fo:country="RU" fo:font-weight="bold" style:font-size-asian="25.2000007629395pt" style:font-weight-asian="bold" style:font-size-complex="28.7999992370605pt" style:font-weight-complex="bold"/>
    </style:style>
    <style:style style:name="T11" style:family="text">
      <style:text-properties fo:font-size="18pt" style:font-size-asian="18.8999996185303pt" style:font-size-complex="21.6000003814697pt"/>
    </style:style>
    <style:style style:name="T12" style:family="text">
      <style:text-properties fo:font-size="18pt" fo:language="ru" fo:country="RU" fo:font-weight="normal" style:font-size-asian="18.8999996185303pt" style:font-weight-asian="normal" style:font-size-complex="21.6000003814697pt" style:font-weight-complex="normal"/>
    </style:style>
    <style:style style:name="T13" style:family="text">
      <style:text-properties fo:font-size="18pt" fo:language="en" fo:country="US" style:font-size-asian="18.8999996185303pt" style:font-size-complex="21.6000003814697pt"/>
    </style:style>
    <style:style style:name="T14" style:family="text">
      <style:text-properties fo:language="en" fo:country="US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14pt" style:font-size-asian="14pt" style:font-size-complex="14pt"/>
    </style:style>
    <style:style style:name="gr1" style:family="graphic">
      <style:graphic-properties svg:stroke-width="0cm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fill="none" draw:fill-color="#ffffff" fo:min-height="1.0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ff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cm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101cm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99cm" svg:stroke-color="#000000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Fine_20_Dotted"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Fine_20_Dashed_20__28_var_29_"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dash" draw:stroke-dash="Fine_20_Dashed_20__28_var_29_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Fine_20_Dashed_20__28_var_29_" svg:stroke-width="0.101cm" svg:stroke-color="#ffffff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Fine_20_Dashed_20__28_var_29_" svg:stroke-width="0.101cm" svg:stroke-color="#000000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dash" draw:stroke-dash="Fine_20_Dashed_20__28_var_29_" svg:stroke-width="0.199cm" svg:stroke-color="#000000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draw:stroke-dash="Fine_20_Dashed_20__28_var_29_" svg:stroke-width="0.199cm" svg:stroke-color="#000000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draw:stroke-dash="Fine_20_Dashed_20__28_var_29_" svg:stroke-width="0cm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dash" draw:stroke-dash="Fine_20_Dashed_20__28_var_29_" svg:stroke-width="0cm"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109cm" draw:textarea-horizontal-align="center" draw:textarea-vertical-align="middle" fo:padding-top="0.058cm" fo:padding-bottom="0.058cm" fo:padding-left="0.058cm" fo:padding-right="0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svg:stroke-width="0.109cm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dash" draw:stroke-dash="Fine_20_Dashed_20__28_var_29_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draw:stroke-dash="Fine_20_Dashed_20__28_var_29_" svg:stroke-width="0.109cm" draw:textarea-horizontal-align="center" draw:textarea-vertical-align="middle" fo:padding-top="0.055cm" fo:padding-bottom="0.055cm" fo:padding-left="0.055cm" fo:padding-right="0.0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draw:stroke-dash="Fine_20_Dashed_20__28_var_29_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5"/><text:span text:style-name="T9">2 <text:s/></text:span><text:span text:style-name="T10">класс</text:span></text:p>
      <text:p text:style-name="Standard"/>
      <text:p text:style-name="Standard"><text:s text:c="14"/><text:span text:style-name="T1">м.ч. <text:s text:c="5"/>б.ч.</text:span></text:p>
      <text:p text:style-name="Standard"><text:span text:style-name="T1"><text:s text:c="14"/></text:span><text:span text:style-name="T3"><text:s/>1 – </text:span><text:span text:style-name="T5">a </text:span><text:span text:style-name="T7">руб. <text:s text:c="2"/></text:span></text:p>
      <text:p text:style-name="Standard"><draw:ellipse text:anchor-type="paragraph" draw:z-index="5" draw:style-name="gr5" draw:text-style-name="P9" svg:width="0.059cm" svg:height="0.089cm" svg:x="7.216cm" svg:y="0.497cm">
     <text:p/>
    </draw:ellipse><draw:rect text:anchor-type="paragraph" draw:z-index="6" draw:style-name="gr6" draw:text-style-name="P9" svg:width="0.706cm" svg:height="0.765cm" svg:x="2.806cm" svg:y="0.82cm">
     <text:p/>
    </draw:rect><draw:frame text:anchor-type="paragraph" draw:z-index="7" draw:style-name="gr7" draw:text-style-name="P10" svg:width="0.706cm" svg:height="0.876cm" svg:x="2.806cm" svg:y="0.82cm">
     <draw:text-box>
      <text:p><text:span text:style-name="T15"><text:s/></text:span><text:span text:style-name="T15">?</text:span></text:p>
     </draw:text-box>
    </draw:frame><text:span text:style-name="T7"> <text:s text:c="52"/></text:span><text:span text:style-name="T5">b </text:span><text:span text:style-name="T7"><text:s text:c="3"/></text:span><text:span text:style-name="T5">a</text:span></text:p>
      <text:p text:style-name="Standard"><draw:ellipse text:anchor-type="paragraph" draw:z-index="8" draw:style-name="gr5" draw:text-style-name="P9" svg:width="0.059cm" svg:height="0.089cm" svg:x="5.364cm" svg:y="0.515cm">
     <text:p/>
    </draw:ellipse><text:span text:style-name="T5"> <text:s text:c="7"/>b – <text:s text:c="5"/></text:span><text:span text:style-name="T7">руб. <text:s text:c="2"/></text:span><text:span text:style-name="T12">( <text:s/>)</text:span></text:p>
      <text:p text:style-name="P1"/>
      <text:p text:style-name="P1"/>
      <text:p text:style-name="P1"><draw:rect text:anchor-type="paragraph" draw:z-index="4" draw:style-name="gr4" draw:text-style-name="P9" svg:width="9.027cm" svg:height="2.382cm" svg:x="8.892cm" svg:y="0.485cm">
     <text:p/>
    </draw:rect></text:p>
      <text:p text:style-name="Standard"><text:span text:style-name="T12"><text:s text:c="9"/></text:span><text:span text:style-name="T7">м.ч. <text:s text:c="3"/>б.ч.</text:span></text:p>
      <text:p text:style-name="Standard"><text:span text:style-name="T7"><text:s text:c="11"/></text:span><text:span text:style-name="T3"><text:s/></text:span><text:span text:style-name="T5">a – b</text:span></text:p>
      <text:p text:style-name="P3"><draw:rect text:anchor-type="paragraph" draw:z-index="11" draw:style-name="gr9" draw:text-style-name="P9" svg:width="1.324cm" svg:height="1.5cm" svg:x="0.836cm" svg:y="0.778cm">
     <text:p/>
    </draw:rect> <text:s text:c="33"/>b : a</text:p>
      <text:p text:style-name="Standard"><draw:frame text:anchor-type="paragraph" draw:z-index="15" draw:style-name="gr8" draw:text-style-name="P10" svg:width="0.765cm" svg:height="0.876cm" svg:x="1.395cm" svg:y="0.062cm">
     <draw:text-box>
      <text:p><text:span text:style-name="T15"><text:s/></text:span><text:span text:style-name="T15">?</text:span></text:p>
     </draw:text-box>
    </draw:frame><draw:rect text:anchor-type="paragraph" draw:z-index="14" draw:style-name="gr6" draw:text-style-name="P9" svg:width="0.765cm" svg:height="0.795cm" svg:x="1.395cm" svg:y="0.062cm">
     <text:p/>
    </draw:rect><draw:rect text:anchor-type="paragraph" draw:z-index="13" draw:style-name="gr6" draw:text-style-name="P9" svg:width="0.003cm" svg:height="0.031cm" svg:x="1.395cm" svg:y="0.679cm">
     <text:p/>
    </draw:rect><draw:rect text:anchor-type="paragraph" draw:z-index="12" draw:style-name="gr6" draw:text-style-name="P9" svg:width="0.003cm" svg:height="0.031cm" svg:x="1.395cm" svg:y="0.679cm">
     <text:p/>
    </draw:rect><draw:frame text:anchor-type="paragraph" draw:z-index="10" draw:style-name="gr8" draw:text-style-name="P11" svg:width="0.854cm" svg:height="0.849cm" svg:x="1.189cm" svg:y="0.21cm">
     <draw:text-box>
      <text:p><text:span text:style-name="T16"><text:s/></text:span><text:span text:style-name="T16">?</text:span></text:p>
     </draw:text-box>
    </draw:frame><draw:rect text:anchor-type="paragraph" draw:z-index="9" draw:style-name="gr6" draw:text-style-name="P9" svg:width="0.854cm" svg:height="0.795cm" svg:x="1.189cm" svg:y="0.21cm">
     <text:p/>
    </draw:rect><text:span text:style-name="T5"> <text:s text:c="11"/></text:span><text:span text:style-name="T3">( : ) – 1</text:span></text:p>
      <text:p text:style-name="P4"><draw:ellipse text:anchor-type="paragraph" draw:z-index="3" draw:style-name="gr3" draw:text-style-name="P9" svg:width="0.107cm" svg:height="0.08cm" svg:x="9.222cm" svg:y="0.487cm">
     <text:p/>
    </draw:ellipse><draw:ellipse text:anchor-type="paragraph" draw:z-index="2" draw:style-name="gr3" draw:text-style-name="P9" svg:width="0.08cm" svg:height="0.107cm" svg:x="5.835cm" svg:y="0.554cm">
     <text:p/>
    </draw:ellipse><draw:frame text:anchor-type="paragraph" draw:z-index="16" draw:style-name="gr10" draw:text-style-name="P12" svg:width="2.146cm" svg:height="0.618cm" svg:x="2.32cm" svg:y="0.115cm">
     <draw:text-box>
      <text:p><text:span text:style-name="T17"><text:s text:c="2"/></text:span></text:p>
     </draw:text-box>
    </draw:frame><draw:frame text:anchor-type="paragraph" draw:z-index="17" draw:style-name="gr11" svg:width="1.324cm" svg:height="0.736cm" svg:x="5.553cm" svg:y="0.388cm">
     <draw:text-box>
      <text:p><text:s text:c="2"/></text:p>
     </draw:text-box>
    </draw:frame><draw:frame text:anchor-type="paragraph" draw:z-index="18" draw:style-name="gr12" svg:width="1.059cm" svg:height="0.883cm" svg:x="5.553cm" svg:y="0.388cm">
     <draw:text-box>
      <text:p><text:s text:c="4"/></text:p>
     </draw:text-box>
    </draw:frame><draw:ellipse text:anchor-type="paragraph" draw:z-index="19" draw:style-name="gr13" draw:text-style-name="P9" svg:width="0.08cm" svg:height="0.107cm" svg:x="5.835cm" svg:y="0.554cm">
     <text:p/>
    </draw:ellipse><draw:ellipse text:anchor-type="paragraph" draw:z-index="20" draw:style-name="gr13" draw:text-style-name="P9" svg:width="0.56cm" svg:height="0.414cm" svg:x="5.553cm" svg:y="0.388cm">
     <text:p/>
    </draw:ellipse><draw:ellipse text:anchor-type="paragraph" draw:z-index="21" draw:style-name="gr13" draw:text-style-name="P9" svg:width="0.382cm" svg:height="0.442cm" svg:x="9.022cm" svg:y="0.272cm">
     <text:p/>
    </draw:ellipse> <text:s text:c="5"/></text:p>
      <text:p text:style-name="P5"><draw:rect text:anchor-type="paragraph" draw:z-index="0" draw:style-name="gr1" draw:text-style-name="P9" svg:width="0.766cm" svg:height="0.765cm" svg:x="1.466cm" svg:y="0.409cm">
     <text:p/>
    </draw:rect><draw:frame text:anchor-type="paragraph" draw:z-index="1" draw:style-name="gr2" draw:text-style-name="P10" svg:width="1.295cm" svg:height="1.087cm" svg:x="1.466cm" svg:y="0.409cm">
     <draw:text-box>
      <text:p><text:span text:style-name="T15"><text:s/></text:span><text:span text:style-name="T15">?</text:span></text:p>
     </draw:text-box>
    </draw:frame> <text:s text:c="19"/></text:p>
      <text:p text:style-name="P5"><draw:line text:anchor-type="paragraph" draw:z-index="23" draw:style-name="gr14" draw:text-style-name="P9" svg:x1="0.319cm" svg:y1="1.457cm" svg:x2="4.877cm" svg:y2="1.457cm">
     <text:p/>
    </draw:line><draw:ellipse text:anchor-type="paragraph" draw:z-index="22" draw:style-name="gr5" draw:text-style-name="P9" svg:width="0.003cm" svg:height="0.061cm" svg:x="2.76cm" svg:y="0.31cm">
     <text:p/>
    </draw:ellipse> <text:s text:c="19"/>( <text:s/>)</text:p>
      <text:p text:style-name="P5"><draw:circle text:anchor-type="paragraph" draw:z-index="34" draw:style-name="gr5" draw:text-style-name="P9" svg:width="0.119cm" svg:height="0.119cm" svg:x="7.405cm" svg:y="0.448cm">
     <text:p/>
    </draw:circle><draw:line text:anchor-type="paragraph" draw:z-index="24" draw:style-name="gr6" draw:text-style-name="P9" svg:x1="0.319cm" svg:y1="0.889cm" svg:x2="0.319cm" svg:y2="0.243cm">
     <text:p/>
    </draw:line><draw:line text:anchor-type="paragraph" draw:z-index="25" draw:style-name="gr6" draw:text-style-name="P9" svg:x1="4.877cm" svg:y1="0.889cm" svg:x2="4.877cm" svg:y2="0.125cm">
     <text:p/>
    </draw:line><draw:line text:anchor-type="paragraph" draw:z-index="26" draw:style-name="gr6" draw:text-style-name="P9" svg:x1="4.877cm" svg:y1="0.125cm" svg:x2="0.319cm" svg:y2="0.125cm">
     <text:p/>
    </draw:line><draw:line text:anchor-type="paragraph" draw:z-index="27" draw:style-name="gr6" draw:text-style-name="P9" svg:x1="0.319cm" svg:y1="0.125cm" svg:x2="0.319cm" svg:y2="0.243cm">
     <text:p/>
    </draw:line><draw:line text:anchor-type="paragraph" draw:z-index="28" draw:style-name="gr6" draw:text-style-name="P9" svg:x1="0.319cm" svg:y1="0.125cm" svg:x2="0.319cm" svg:y2="0.42cm">
     <text:p/>
    </draw:line><draw:line text:anchor-type="paragraph" draw:z-index="29" draw:style-name="gr5" draw:text-style-name="P9" svg:x1="1.025cm" svg:y1="0.713cm" svg:x2="1.025cm" svg:y2="1.066cm">
     <text:p/>
    </draw:line><draw:line text:anchor-type="paragraph" draw:z-index="30" draw:style-name="gr5" draw:text-style-name="P9" svg:x1="1.702cm" svg:y1="0.684cm" svg:x2="1.702cm" svg:y2="1.065cm">
     <text:p/>
    </draw:line><draw:line text:anchor-type="paragraph" draw:z-index="31" draw:style-name="gr5" draw:text-style-name="P9" svg:x1="2.348cm" svg:y1="0.684cm" svg:x2="2.348cm" svg:y2="1.095cm">
     <text:p/>
    </draw:line><draw:line text:anchor-type="paragraph" draw:z-index="32" draw:style-name="gr5" draw:text-style-name="P9" svg:x1="3.053cm" svg:y1="0.684cm" svg:x2="3.053cm" svg:y2="1.095cm">
     <text:p/>
    </draw:line><draw:line text:anchor-type="paragraph" draw:z-index="33" draw:style-name="gr5" draw:text-style-name="P9" svg:x1="1.025cm" svg:y1="0.713cm" svg:x2="1.025cm" svg:y2="1.066cm">
     <text:p/>
    </draw:line> <text:s text:c="25"/><text:span text:style-name="T14">a <text:s text:c="26"/></text:span><text:span text:style-name="T4">a <text:s text:c="2"/>b</text:span></text:p>
      <text:p text:style-name="P6"/>
      <text:p text:style-name="P6"><text:s text:c="4"/>b <text:s text:c="3"/>b <text:s text:c="2"/>b <text:s text:c="2"/>b <text:s text:c="3"/>. <text:s/>. <text:s/>. <text:s/>. <text:s text:c="8"/></text:p>
      <text:p text:style-name="P6"/>
      <text:p text:style-name="P6"><draw:line text:anchor-type="paragraph" draw:z-index="42" draw:style-name="gr17" draw:text-style-name="P9" svg:x1="2.554cm" svg:y1="1.349cm" svg:x2="2.554cm" svg:y2="1.732cm">
     <text:p/>
    </draw:line><draw:line text:anchor-type="paragraph" draw:z-index="41" draw:style-name="gr17" draw:text-style-name="P9" svg:x1="1.819cm" svg:y1="1.349cm" svg:x2="1.819cm" svg:y2="1.76cm">
     <text:p/>
    </draw:line><draw:line text:anchor-type="paragraph" draw:z-index="40" draw:style-name="gr17" draw:text-style-name="P9" svg:x1="1.143cm" svg:y1="1.319cm" svg:x2="1.143cm" svg:y2="1.76cm">
     <text:p/>
    </draw:line><draw:line text:anchor-type="paragraph" draw:z-index="39" draw:style-name="gr17" draw:text-style-name="P9" svg:x1="0.496cm" svg:y1="1.349cm" svg:x2="0.496cm" svg:y2="1.76cm">
     <text:p/>
    </draw:line><draw:line text:anchor-type="paragraph" draw:z-index="38" draw:style-name="gr16" draw:text-style-name="P9" svg:x1="4.759cm" svg:y1="0.732cm" svg:x2="4.759cm" svg:y2="1.556cm">
     <text:p/>
    </draw:line><draw:line text:anchor-type="paragraph" draw:z-index="37" draw:style-name="gr16" draw:text-style-name="P9" svg:x1="0.496cm" svg:y1="0.732cm" svg:x2="4.759cm" svg:y2="0.732cm">
     <text:p/>
    </draw:line><draw:line text:anchor-type="paragraph" draw:z-index="36" draw:style-name="gr16" draw:text-style-name="P9" svg:x1="0.496cm" svg:y1="1.556cm" svg:x2="0.496cm" svg:y2="0.732cm">
     <text:p/>
    </draw:line><draw:line text:anchor-type="paragraph" draw:z-index="35" draw:style-name="gr15" draw:text-style-name="P9" svg:x1="0.291cm" svg:y1="1.556cm" svg:x2="4.877cm" svg:y2="1.556cm">
     <text:p/>
    </draw:line> <text:s text:c="16"/>m</text:p>
      <text:p text:style-name="P5"><text:span text:style-name="T14"><text:s text:c="26"/></text:span><text:span text:style-name="T4">? </text:span><text:span text:style-name="T2">(</text:span><text:span text:style-name="T4">:</text:span><text:span text:style-name="T2">) <text:s text:c="11"/></text:span><text:span text:style-name="T4">m : </text:span><text:span text:style-name="T2">с</text:span></text:p>
      <text:p text:style-name="P5"/>
      <text:p text:style-name="P5"><text:s text:c="5"/><text:span text:style-name="T14">c <text:s text:c="3"/>c <text:s text:c="3"/>c <text:s text:c="3"/>. <text:s text:c="2"/>. <text:s text:c="2"/>. <text:s text:c="2"/>.</text:span></text:p>
      <text:p text:style-name="P6"/>
      <text:p text:style-name="P6"><draw:line text:anchor-type="paragraph" draw:z-index="46" draw:style-name="gr16" draw:text-style-name="P9" svg:x1="2.701cm" svg:y1="0.478cm" svg:x2="2.701cm" svg:y2="1.007cm">
     <text:p/>
    </draw:line><draw:line text:anchor-type="paragraph" draw:z-index="45" draw:style-name="gr16" draw:text-style-name="P9" svg:x1="0.349cm" svg:y1="0.478cm" svg:x2="2.7cm" svg:y2="0.478cm">
     <text:p/>
    </draw:line><draw:line text:anchor-type="paragraph" draw:z-index="44" draw:style-name="gr16" draw:text-style-name="P9" svg:x1="0.349cm" svg:y1="1.007cm" svg:x2="0.349cm" svg:y2="0.478cm">
     <text:p/>
    </draw:line><draw:line text:anchor-type="paragraph" draw:z-index="43" draw:style-name="gr15" draw:text-style-name="P9" svg:x1="0.349cm" svg:y1="1.007cm" svg:x2="2.73cm" svg:y2="1.007cm">
     <text:p/>
    </draw:line> <text:s text:c="11"/>a</text:p>
      <text:p text:style-name="P5"><draw:path text:anchor-type="paragraph" draw:z-index="54" draw:style-name="gr19" draw:text-style-name="P9" svg:width="1.264cm" svg:height="0.353cm" svg:x="2.701cm" svg:y="0.733cm" svg:viewBox="0 0 1265 354" svg:d="m0 354c30-432 490-342 766-353l322 28 177 265">
     <text:p/>
    </draw:path><draw:line text:anchor-type="paragraph" draw:z-index="53" draw:style-name="gr19" draw:text-style-name="P9" svg:x1="2.701cm" svg:y1="0.439cm" svg:x2="2.701cm" svg:y2="1.175cm">
     <text:p/>
    </draw:line><draw:line text:anchor-type="paragraph" draw:z-index="52" draw:style-name="gr19" draw:text-style-name="P9" svg:x1="0.349cm" svg:y1="0.439cm" svg:x2="0.349cm" svg:y2="1.351cm">
     <text:p/>
    </draw:line><draw:line text:anchor-type="paragraph" draw:z-index="51" draw:style-name="gr18" draw:text-style-name="P9" svg:x1="0.349cm" svg:y1="0.439cm" svg:x2="0.349cm" svg:y2="1.527cm">
     <text:p/>
    </draw:line><draw:line text:anchor-type="paragraph" draw:z-index="50" draw:style-name="gr16" draw:text-style-name="P9" svg:x1="3.935cm" svg:y1="1.704cm" svg:x2="3.935cm" svg:y2="1.175cm">
     <text:p/>
    </draw:line><draw:line text:anchor-type="paragraph" draw:z-index="49" draw:style-name="gr16" draw:text-style-name="P9" svg:x1="0.349cm" svg:y1="1.704cm" svg:x2="3.935cm" svg:y2="1.704cm">
     <text:p/>
    </draw:line><draw:line text:anchor-type="paragraph" draw:z-index="48" draw:style-name="gr16" draw:text-style-name="P9" svg:x1="0.349cm" svg:y1="1.175cm" svg:x2="0.349cm" svg:y2="1.704cm">
     <text:p/>
    </draw:line><draw:line text:anchor-type="paragraph" draw:z-index="47" draw:style-name="gr15" draw:text-style-name="P9" svg:x1="0.349cm" svg:y1="1.175cm" svg:x2="3.995cm" svg:y2="1.175cm">
     <text:p/>
    </draw:line><text:span text:style-name="T14"> <text:s text:c="22"/></text:span>в <text:span text:style-name="T14">b </text:span>раз больше</text:p>
      <text:p text:style-name="P5"><draw:circle text:anchor-type="paragraph" draw:z-index="59" draw:style-name="gr23" draw:text-style-name="P9" svg:width="0.089cm" svg:height="0.089cm" svg:x="7.639cm" svg:y="0.43cm">
     <text:p/>
    </draw:circle> <text:s text:c="55"/><text:span text:style-name="T4">a <text:s text:c="3"/>b</text:span></text:p>
      <text:p text:style-name="P5"><draw:ellipse text:anchor-type="paragraph" draw:z-index="58" draw:style-name="gr22" draw:text-style-name="P9" svg:width="0.059cm" svg:height="0.089cm" svg:x="2.378cm" svg:y="0.42cm">
     <text:p/>
    </draw:ellipse> <text:s text:c="11"/><text:span text:style-name="T11">? ( <text:s/>) </text:span><text:s text:c="46"/></text:p>
      <text:p text:style-name="P5"/>
      <text:p text:style-name="P5"/>
      <text:p text:style-name="P5"><draw:line text:anchor-type="paragraph" draw:z-index="63" draw:style-name="gr25" draw:text-style-name="P9" svg:x1="3.965cm" svg:y1="1.308cm" svg:x2="3.965cm" svg:y2="0.661cm">
     <text:p/>
    </draw:line><draw:line text:anchor-type="paragraph" draw:z-index="62" draw:style-name="gr25" draw:text-style-name="P9" svg:x1="0.291cm" svg:y1="0.661cm" svg:x2="3.965cm" svg:y2="0.661cm">
     <text:p/>
    </draw:line><draw:line text:anchor-type="paragraph" draw:z-index="61" draw:style-name="gr25" draw:text-style-name="P9" svg:x1="0.291cm" svg:y1="1.308cm" svg:x2="0.291cm" svg:y2="0.661cm">
     <text:p/>
    </draw:line> <text:s text:c="13"/><text:span text:style-name="T13">a</text:span> <text:s text:c="7"/></text:p>
      <text:p text:style-name="P5"><draw:line text:anchor-type="paragraph" draw:z-index="60" draw:style-name="gr24" draw:text-style-name="P9" svg:x1="0.291cm" svg:y1="0.579cm" svg:x2="3.965cm" svg:y2="0.579cm">
     <text:p/>
    </draw:line><draw:rect text:anchor-type="paragraph" draw:z-index="57" draw:style-name="gr21" draw:text-style-name="P9" svg:width="0.442cm" svg:height="0.414cm" svg:x="2.231cm" svg:y="0.086cm">
     <text:p/>
    </draw:rect><draw:ellipse text:anchor-type="paragraph" draw:z-index="56" draw:style-name="gr21" draw:text-style-name="P9" svg:width="0.029cm" svg:height="0.089cm" svg:x="2.231cm" svg:y="0.411cm">
     <text:p/>
    </draw:ellipse><draw:ellipse text:anchor-type="paragraph" draw:z-index="55" draw:style-name="gr20" draw:text-style-name="P9" svg:width="0.147cm" svg:height="0.059cm" svg:x="2.408cm" svg:y="0.353cm">
     <text:p/>
    </draw:ellipse> <text:s text:c="41"/></text:p>
      <text:p text:style-name="P5"><draw:line text:anchor-type="paragraph" draw:z-index="67" draw:style-name="gr25" draw:text-style-name="P9" svg:x1="2.466cm" svg:y1="1.717cm" svg:x2="2.466cm" svg:y2="1.325cm">
     <text:p/>
    </draw:line><draw:line text:anchor-type="paragraph" draw:z-index="66" draw:style-name="gr25" draw:text-style-name="P9" svg:x1="0.261cm" svg:y1="1.716cm" svg:x2="2.466cm" svg:y2="1.716cm">
     <text:p/>
    </draw:line><draw:line text:anchor-type="paragraph" draw:z-index="65" draw:style-name="gr25" draw:text-style-name="P9" svg:x1="0.261cm" svg:y1="1.325cm" svg:x2="0.261cm" svg:y2="1.717cm">
     <text:p/>
    </draw:line><draw:line text:anchor-type="paragraph" draw:z-index="64" draw:style-name="gr24" draw:text-style-name="P9" svg:x1="0.261cm" svg:y1="1.325cm" svg:x2="2.496cm" svg:y2="1.325cm">
     <text:p/>
    </draw:line><draw:line text:anchor-type="paragraph" draw:z-index="68" draw:style-name="gr26" draw:text-style-name="P9" svg:x1="0.291cm" svg:y1="0.011cm" svg:x2="0.291cm" svg:y2="1.325cm">
     <text:p/>
    </draw:line><draw:line text:anchor-type="paragraph" draw:z-index="69" draw:style-name="gr26" draw:text-style-name="P9" svg:x1="2.466cm" svg:y1="1.325cm" svg:x2="2.466cm" svg:y2="0.011cm">
     <text:p/>
    </draw:line><draw:path text:anchor-type="paragraph" draw:z-index="70" draw:style-name="gr27" draw:text-style-name="P9" svg:width="1.498cm" svg:height="0.213cm" svg:x="2.466cm" svg:y="0.078cm" svg:viewBox="0 0 1499 214" svg:d="m0 28c235 307 603 129 912 177h323l264-205">
     <text:p/>
    </draw:path> <text:s text:c="20"/>в <text:span text:style-name="T14">b </text:span>раз меньше <text:s text:c="6"/><text:span text:style-name="T4">a : b</text:span></text:p>
      <text:p text:style-name="P6"/>
      <text:p text:style-name="P6"/>
      <text:p text:style-name="P5"><text:span text:style-name="T14"><text:s text:c="8"/></text:span><text:span text:style-name="T13">? </text:span><text:span text:style-name="T11">( : )</text:span></text:p>
      <text:p text:style-name="P5"><text:soft-page-break/><text:span text:style-name="T11"><text:s text:c="43"/></text:span><text:span text:style-name="T2">1 класс</text:span></text:p>
      <text:p text:style-name="P5"><draw:line text:anchor-type="paragraph" draw:z-index="75" draw:style-name="gr16" draw:text-style-name="P9" svg:x1="3.669cm" svg:y1="0.923cm" svg:x2="4.052cm" svg:y2="0.923cm">
     <text:p/>
    </draw:line><draw:line text:anchor-type="paragraph" draw:z-index="74" draw:style-name="gr16" draw:text-style-name="P9" svg:x1="4.052cm" svg:y1="1.6cm" svg:x2="4.052cm" svg:y2="0.923cm">
     <text:p/>
    </draw:line><draw:line text:anchor-type="paragraph" draw:z-index="73" draw:style-name="gr16" draw:text-style-name="P9" svg:x1="-0.152cm" svg:y1="0.923cm" svg:x2="3.993cm" svg:y2="0.923cm">
     <text:p/>
    </draw:line><draw:line text:anchor-type="paragraph" draw:z-index="72" draw:style-name="gr16" draw:text-style-name="P9" svg:x1="-0.152cm" svg:y1="1.6cm" svg:x2="-0.152cm" svg:y2="0.923cm">
     <text:p/>
    </draw:line><draw:line text:anchor-type="paragraph" draw:z-index="71" draw:style-name="gr15" draw:text-style-name="P9" svg:x1="-0.152cm" svg:y1="1.6cm" svg:x2="4.051cm" svg:y2="1.6cm">
     <text:p/>
    </draw:line><text:span text:style-name="T2"> <text:s text:c="5"/></text:span><text:span text:style-name="T11">? ( + )</text:span></text:p>
      <text:p text:style-name="P5"><draw:line text:anchor-type="paragraph" draw:z-index="77" draw:style-name="gr17" draw:text-style-name="P9" svg:x1="2.434cm" svg:y1="0.501cm" svg:x2="2.434cm" svg:y2="0.884cm">
     <text:p/>
    </draw:line><text:span text:style-name="T11"> <text:s text:c="40"/></text:span><text:span text:style-name="T4">a + b</text:span></text:p>
      <text:p text:style-name="P7"><text:s text:c="6"/>a <text:s text:c="10"/>b</text:p>
      <text:p text:style-name="P7"/>
      <text:p text:style-name="P7"><text:s text:c="10"/>c</text:p>
      <text:p text:style-name="P2"><draw:line text:anchor-type="paragraph" draw:z-index="76" draw:style-name="gr15" draw:text-style-name="P9" svg:x1="-0.123cm" svg:y1="0.573cm" svg:x2="4.022cm" svg:y2="0.573cm">
     <text:p/>
    </draw:line><draw:line text:anchor-type="paragraph" draw:z-index="78" draw:style-name="gr16" draw:text-style-name="P9" svg:x1="-0.123cm" svg:y1="0.573cm" svg:x2="-0.123cm" svg:y2="0.005cm">
     <text:p/>
    </draw:line><draw:line text:anchor-type="paragraph" draw:z-index="79" draw:style-name="gr16" draw:text-style-name="P9" svg:x1="-0.123cm" svg:y1="0.005cm" svg:x2="3.964cm" svg:y2="0.005cm">
     <text:p/>
    </draw:line><draw:line text:anchor-type="paragraph" draw:z-index="80" draw:style-name="gr16" draw:text-style-name="P9" svg:x1="4.022cm" svg:y1="0.573cm" svg:x2="4.022cm" svg:y2="0.005cm">
     <text:p/>
    </draw:line><draw:line text:anchor-type="paragraph" draw:z-index="81" draw:style-name="gr16" draw:text-style-name="P9" svg:x1="3.787cm" svg:y1="0.005cm" svg:x2="4.022cm" svg:y2="0.005cm">
     <text:p/>
    </draw:line><draw:line text:anchor-type="paragraph" draw:z-index="82" draw:style-name="gr17" draw:text-style-name="P9" svg:x1="2.464cm" svg:y1="0.358cm" svg:x2="2.464cm" svg:y2="0.769cm">
     <text:p/>
    </draw:line><text:span text:style-name="T14"> <text:s text:c="40"/></text:span><text:span text:style-name="T4">c - a</text:span></text:p>
      <text:p text:style-name="P2"><text:span text:style-name="T14"><text:s text:c="7"/>a <text:s text:c="7"/>? </text:span>( - )</text:p>
      <text:p text:style-name="P2"/>
      <text:p text:style-name="P2"><draw:line text:anchor-type="paragraph" draw:z-index="88" draw:style-name="gr17" draw:text-style-name="P9" svg:x1="2.494cm" svg:y1="1.18cm" svg:x2="2.494cm" svg:y2="1.591cm">
     <text:p/>
    </draw:line><draw:line text:anchor-type="paragraph" draw:z-index="87" draw:style-name="gr16" draw:text-style-name="P9" svg:x1="3.669cm" svg:y1="0.739cm" svg:x2="4.022cm" svg:y2="0.739cm">
     <text:p/>
    </draw:line><draw:line text:anchor-type="paragraph" draw:z-index="86" draw:style-name="gr16" draw:text-style-name="P9" svg:x1="4.022cm" svg:y1="1.385cm" svg:x2="4.022cm" svg:y2="0.739cm">
     <text:p/>
    </draw:line><draw:line text:anchor-type="paragraph" draw:z-index="85" draw:style-name="gr16" draw:text-style-name="P9" svg:x1="-0.123cm" svg:y1="0.739cm" svg:x2="3.964cm" svg:y2="0.739cm">
     <text:p/>
    </draw:line><draw:line text:anchor-type="paragraph" draw:z-index="84" draw:style-name="gr16" draw:text-style-name="P9" svg:x1="-0.123cm" svg:y1="1.385cm" svg:x2="-0.123cm" svg:y2="0.739cm">
     <text:p/>
    </draw:line><draw:line text:anchor-type="paragraph" draw:z-index="83" draw:style-name="gr15" draw:text-style-name="P9" svg:x1="-0.123cm" svg:y1="1.385cm" svg:x2="4.022cm" svg:y2="1.385cm">
     <text:p/>
    </draw:line> <text:s text:c="10"/><text:span text:style-name="T14">c</text:span></text:p>
      <text:p text:style-name="P7"><text:s text:c="41"/>c – b</text:p>
      <text:p text:style-name="P2"><text:span text:style-name="T14"><text:s text:c="4"/>? </text:span>( - ) <text:s text:c="5"/><text:span text:style-name="T14">b</text:span></text:p>
      <text:p text:style-name="P2"><text:span text:style-name="T14"/></text:p>
      <text:p text:style-name="P2"><text:span text:style-name="T14"><text:s text:c="29"/></text:span>Задачи на сравнение</text:p>
      <text:p text:style-name="P2"/>
      <text:p text:style-name="P2"><text:s text:c="12"/>б</text:p>
      <text:p text:style-name="P2"><draw:line text:anchor-type="paragraph" draw:z-index="89" draw:style-name="gr28" draw:text-style-name="P9" svg:x1="4.376cm" svg:y1="0.658cm" svg:x2="0.261cm" svg:y2="0.658cm">
     <text:p/>
    </draw:line><draw:line text:anchor-type="paragraph" draw:z-index="90" draw:style-name="gr29" draw:text-style-name="P9" svg:x1="0.261cm" svg:y1="0.658cm" svg:x2="0.261cm" svg:y2="0.129cm">
     <text:p/>
    </draw:line><draw:line text:anchor-type="paragraph" draw:z-index="91" draw:style-name="gr29" draw:text-style-name="P9" svg:x1="0.261cm" svg:y1="0.129cm" svg:x2="4.406cm" svg:y2="0.129cm">
     <text:p/>
    </draw:line><draw:line text:anchor-type="paragraph" draw:z-index="92" draw:style-name="gr29" draw:text-style-name="P9" svg:x1="4.406cm" svg:y1="0.129cm" svg:x2="4.406cm" svg:y2="0.658cm">
     <text:p/>
    </draw:line><draw:line text:anchor-type="paragraph" draw:z-index="97" draw:style-name="gr31" draw:text-style-name="P9" svg:x1="0.261cm" svg:y1="0.658cm" svg:x2="0.261cm" svg:y2="1.628cm">
     <text:p/>
    </draw:line><draw:line text:anchor-type="paragraph" draw:z-index="98" draw:style-name="gr31" draw:text-style-name="P9" svg:x1="2.937cm" svg:y1="0.658cm" svg:x2="2.937cm" svg:y2="1.628cm">
     <text:p/>
    </draw:line><draw:path text:anchor-type="paragraph" draw:z-index="99" draw:style-name="gr31" draw:text-style-name="P9" svg:width="1.498cm" svg:height="0.294cm" svg:x="2.937cm" svg:y="0.716cm" svg:viewBox="0 0 1499 295" svg:d="m0 0c192 383 614 273 940 295h295l264-295v0">
     <text:p/>
    </draw:path></text:p>
      <text:p text:style-name="P2"><text:s text:c="23"/>? ( - ) <text:s text:c="105"/></text:p>
      <text:p text:style-name="P2"><draw:line text:anchor-type="paragraph" draw:z-index="96" draw:style-name="gr29" draw:text-style-name="P9" svg:x1="3.025cm" svg:y1="0.168cm" svg:x2="3.025cm" svg:y2="0.609cm">
     <text:p/>
    </draw:line><draw:line text:anchor-type="paragraph" draw:z-index="95" draw:style-name="gr29" draw:text-style-name="P9" svg:x1="0.291cm" svg:y1="0.609cm" svg:x2="3.025cm" svg:y2="0.609cm">
     <text:p/>
    </draw:line><draw:line text:anchor-type="paragraph" draw:z-index="94" draw:style-name="gr29" draw:text-style-name="P9" svg:x1="0.291cm" svg:y1="0.168cm" svg:x2="0.291cm" svg:y2="0.609cm">
     <text:p/>
    </draw:line><draw:line text:anchor-type="paragraph" draw:z-index="93" draw:style-name="gr30" draw:text-style-name="P9" svg:x1="0.291cm" svg:y1="0.168cm" svg:x2="3.025cm" svg:y2="0.168cm">
     <text:p/>
    </draw:line> <text:s text:c="41"/>р = б - м <text:s text:c="70"/></text:p>
      <text:p text:style-name="P2"><text:s text:c="5"/>м</text:p>
      <text:p text:style-name="P2"/>
      <text:p text:style-name="P2"><text:s text:c="13"/>? ( + )</text:p>
      <text:p text:style-name="P2"><draw:line text:anchor-type="paragraph" draw:z-index="103" draw:style-name="gr33" draw:text-style-name="P9" svg:x1="4.729cm" svg:y1="0.22cm" svg:x2="4.729cm" svg:y2="0.749cm">
     <text:p/>
    </draw:line><draw:line text:anchor-type="paragraph" draw:z-index="102" draw:style-name="gr33" draw:text-style-name="P9" svg:x1="0.349cm" svg:y1="0.22cm" svg:x2="4.729cm" svg:y2="0.22cm">
     <text:p/>
    </draw:line><draw:line text:anchor-type="paragraph" draw:z-index="101" draw:style-name="gr33" draw:text-style-name="P9" svg:x1="0.349cm" svg:y1="0.749cm" svg:x2="0.349cm" svg:y2="0.22cm">
     <text:p/>
    </draw:line></text:p>
      <text:p text:style-name="P2"><draw:path text:anchor-type="paragraph" draw:z-index="110" draw:style-name="gr31" draw:text-style-name="P9" svg:width="1.5cm" svg:height="0.304cm" svg:x="3.26cm" svg:y="0.023cm" svg:viewBox="0 0 1501 305" svg:d="m0 0c145 478 591 236 912 295h323l266-267">
     <text:p/>
    </draw:path><draw:line text:anchor-type="paragraph" draw:z-index="109" draw:style-name="gr31" draw:text-style-name="P9" svg:x1="3.26cm" svg:y1="0.169cm" svg:x2="3.26cm" svg:y2="1.404cm">
     <text:p/>
    </draw:line><draw:line text:anchor-type="paragraph" draw:z-index="108" draw:style-name="gr31" draw:text-style-name="P9" svg:x1="0.349cm" svg:y1="0.019cm" svg:x2="0.349cm" svg:y2="1.227cm">
     <text:p/>
    </draw:line><draw:line text:anchor-type="paragraph" draw:z-index="100" draw:style-name="gr32" draw:text-style-name="P9" svg:x1="0.349cm" svg:y1="0.019cm" svg:x2="4.759cm" svg:y2="0.019cm">
     <text:p/>
    </draw:line> <text:s text:c="29"/>р </text:p>
      <text:p text:style-name="P2"><draw:line text:anchor-type="paragraph" draw:z-index="107" draw:style-name="gr33" draw:text-style-name="P9" svg:x1="3.23cm" svg:y1="0.497cm" svg:x2="3.23cm" svg:y2="0.968cm">
     <text:p/>
    </draw:line><draw:line text:anchor-type="paragraph" draw:z-index="106" draw:style-name="gr33" draw:text-style-name="P9" svg:x1="0.379cm" svg:y1="0.968cm" svg:x2="3.171cm" svg:y2="0.968cm">
     <text:p/>
    </draw:line><draw:line text:anchor-type="paragraph" draw:z-index="105" draw:style-name="gr33" draw:text-style-name="P9" svg:x1="0.379cm" svg:y1="0.497cm" svg:x2="0.379cm" svg:y2="0.968cm">
     <text:p/>
    </draw:line><draw:line text:anchor-type="paragraph" draw:z-index="104" draw:style-name="gr32" draw:text-style-name="P9" svg:x1="0.379cm" svg:y1="0.497cm" svg:x2="3.229cm" svg:y2="0.497cm">
     <text:p/>
    </draw:line> </text:p>
      <text:p text:style-name="P2"><text:s text:c="10"/>м <text:s text:c="29"/>б = м + р </text:p>
      <text:p text:style-name="P2"/>
      <text:p text:style-name="P2"><text:s text:c="15"/>б <text:s text:c="12"/></text:p>
      <text:p text:style-name="P2"><draw:line text:anchor-type="paragraph" draw:z-index="112" draw:style-name="gr33" draw:text-style-name="P9" svg:x1="0.407cm" svg:y1="0.783cm" svg:x2="0.407cm" svg:y2="0.254cm">
     <text:p/>
    </draw:line><draw:line text:anchor-type="paragraph" draw:z-index="113" draw:style-name="gr33" draw:text-style-name="P9" svg:x1="0.407cm" svg:y1="0.254cm" svg:x2="4.847cm" svg:y2="0.254cm">
     <text:p/>
    </draw:line><draw:line text:anchor-type="paragraph" draw:z-index="114" draw:style-name="gr33" draw:text-style-name="P9" svg:x1="4.847cm" svg:y1="0.254cm" svg:x2="4.847cm" svg:y2="0.783cm">
     <text:p/>
    </draw:line></text:p>
      <text:p text:style-name="P2"><draw:path text:anchor-type="paragraph" draw:z-index="122" draw:style-name="gr31" draw:text-style-name="P9" svg:width="1.5cm" svg:height="0.304cm" svg:x="3.348cm" svg:y="0.113cm" svg:viewBox="0 0 1501 305" svg:d="m0 0c145 478 591 236 912 295h323l266-267">
     <text:p/>
    </draw:path><draw:line text:anchor-type="paragraph" draw:z-index="121" draw:style-name="gr31" draw:text-style-name="P9" svg:x1="3.348cm" svg:y1="0.053cm" svg:x2="3.348cm" svg:y2="1.141cm">
     <text:p/>
    </draw:line><draw:line text:anchor-type="paragraph" draw:z-index="120" draw:style-name="gr31" draw:text-style-name="P9" svg:x1="0.407cm" svg:y1="0.053cm" svg:x2="0.407cm" svg:y2="1.141cm">
     <text:p/>
    </draw:line><draw:line text:anchor-type="paragraph" draw:z-index="111" draw:style-name="gr32" draw:text-style-name="P9" svg:x1="0.407cm" svg:y1="0.053cm" svg:x2="4.905cm" svg:y2="0.053cm">
     <text:p/>
    </draw:line> <text:s text:c="31"/>р</text:p>
      <text:p text:style-name="P2"><draw:line text:anchor-type="paragraph" draw:z-index="119" draw:style-name="gr33" draw:text-style-name="P9" svg:x1="3.348cm" svg:y1="0.411cm" svg:x2="3.348cm" svg:y2="0.91cm">
     <text:p/>
    </draw:line><draw:line text:anchor-type="paragraph" draw:z-index="118" draw:style-name="gr33" draw:text-style-name="P9" svg:x1="2.701cm" svg:y1="1.616cm" svg:x2="2.436cm" svg:y2="1.911cm">
     <text:p/>
    </draw:line><draw:line text:anchor-type="paragraph" draw:z-index="117" draw:style-name="gr33" draw:text-style-name="P9" svg:x1="0.437cm" svg:y1="0.91cm" svg:x2="3.289cm" svg:y2="0.91cm">
     <text:p/>
    </draw:line><draw:line text:anchor-type="paragraph" draw:z-index="116" draw:style-name="gr33" draw:text-style-name="P9" svg:x1="0.437cm" svg:y1="0.411cm" svg:x2="0.437cm" svg:y2="0.91cm">
     <text:p/>
    </draw:line><draw:line text:anchor-type="paragraph" draw:z-index="115" draw:style-name="gr32" draw:text-style-name="P9" svg:x1="0.437cm" svg:y1="0.411cm" svg:x2="3.347cm" svg:y2="0.411cm">
     <text:p/>
    </draw:line> </text:p>
      <text:p text:style-name="P2"><text:s text:c="11"/>? ( - ) <text:s text:c="23"/>м = б - р <text:s text:c="9"/></text:p>
      <text:p text:style-name="P2"><text:s/></text:p>
      <text:p text:style-name="P2"/>
      <text:p text:style-name="P2"><text:soft-page-break/><text:s text:c="29"/>Составные задачи</text:p>
      <text:p text:style-name="P2"/>
      <text:p text:style-name="P2"/>
      <text:p text:style-name="P2"><draw:line text:anchor-type="paragraph" draw:z-index="133" draw:style-name="gr33" draw:text-style-name="P9" svg:x1="6.465cm" svg:y1="0.58cm" svg:x2="7.052cm" svg:y2="0.58cm">
     <text:p/>
    </draw:line><draw:line text:anchor-type="paragraph" draw:z-index="134" draw:style-name="gr33" draw:text-style-name="P9" svg:x1="7.052cm" svg:y1="0.58cm" svg:x2="7.052cm" svg:y2="1.404cm">
     <text:p/>
    </draw:line> <text:s text:c="12"/>м</text:p>
      <text:p text:style-name="P2"><draw:line text:anchor-type="paragraph" draw:z-index="123" draw:style-name="gr32" draw:text-style-name="P9" svg:x1="0.496cm" svg:y1="0.466cm" svg:x2="3.731cm" svg:y2="0.466cm">
     <text:p/>
    </draw:line><draw:line text:anchor-type="paragraph" draw:z-index="124" draw:style-name="gr33" draw:text-style-name="P9" svg:x1="0.496cm" svg:y1="0.466cm" svg:x2="0.496cm" svg:y2="0.025cm">
     <text:p/>
    </draw:line><draw:line text:anchor-type="paragraph" draw:z-index="125" draw:style-name="gr33" draw:text-style-name="P9" svg:x1="0.496cm" svg:y1="0.025cm" svg:x2="3.643cm" svg:y2="0.025cm">
     <text:p/>
    </draw:line><draw:line text:anchor-type="paragraph" draw:z-index="126" draw:style-name="gr33" draw:text-style-name="P9" svg:x1="3.642cm" svg:y1="0.025cm" svg:x2="3.642cm" svg:y2="0.466cm">
     <text:p/>
    </draw:line><draw:line text:anchor-type="paragraph" draw:z-index="131" draw:style-name="gr31" draw:text-style-name="P9" svg:x1="0.496cm" svg:y1="0.466cm" svg:x2="0.496cm" svg:y2="1.554cm">
     <text:p/>
    </draw:line><draw:line text:anchor-type="paragraph" draw:z-index="132" draw:style-name="gr31" draw:text-style-name="P9" svg:x1="3.642cm" svg:y1="0.201cm" svg:x2="3.642cm" svg:y2="1.554cm">
     <text:p/>
    </draw:line><draw:line text:anchor-type="paragraph" draw:z-index="135" draw:style-name="gr33" draw:text-style-name="P9" svg:x1="7.052cm" svg:y1="0.674cm" svg:x2="7.258cm" svg:y2="0.88cm">
     <text:p/>
    </draw:line> <text:s text:c="47"/></text:p>
      <text:p text:style-name="P2"><draw:line text:anchor-type="paragraph" draw:z-index="136" draw:style-name="gr33" draw:text-style-name="P9" svg:x1="7.258cm" svg:y1="0.15cm" svg:x2="7.022cm" svg:y2="0.386cm">
     <text:p/>
    </draw:line><draw:line text:anchor-type="paragraph" draw:z-index="137" draw:style-name="gr33" draw:text-style-name="P9" svg:x1="7.022cm" svg:y1="0.386cm" svg:x2="7.022cm" svg:y2="1.384cm">
     <text:p/>
    </draw:line> <text:s text:c="27"/>р <text:s text:c="16"/>?(+) <text:s text:c="12"/>1) м + р = б</text:p>
      <text:p text:style-name="P2"><draw:line text:anchor-type="paragraph" draw:z-index="127" draw:style-name="gr32" draw:text-style-name="P9" svg:x1="0.496cm" svg:y1="0.093cm" svg:x2="5.583cm" svg:y2="0.093cm">
     <text:p/>
    </draw:line><draw:line text:anchor-type="paragraph" draw:z-index="128" draw:style-name="gr33" draw:text-style-name="P9" svg:x1="0.496cm" svg:y1="0.093cm" svg:x2="0.496cm" svg:y2="0.68cm">
     <text:p/>
    </draw:line><draw:line text:anchor-type="paragraph" draw:z-index="129" draw:style-name="gr33" draw:text-style-name="P9" svg:x1="0.496cm" svg:y1="0.681cm" svg:x2="5.611cm" svg:y2="0.681cm">
     <text:p/>
    </draw:line><draw:line text:anchor-type="paragraph" draw:z-index="130" draw:style-name="gr33" draw:text-style-name="P9" svg:x1="5.583cm" svg:y1="0.093cm" svg:x2="5.583cm" svg:y2="0.68cm">
     <text:p/>
    </draw:line><draw:line text:anchor-type="paragraph" draw:z-index="138" draw:style-name="gr33" draw:text-style-name="P9" svg:x1="7.022cm" svg:y1="0.654cm" svg:x2="6.465cm" svg:y2="0.654cm">
     <text:p/>
    </draw:line> <text:s text:c="18"/></text:p>
      <text:p text:style-name="P2"><text:s text:c="17"/>? ( + ) <text:s text:c="39"/>2) м + б <text:s text:c="2"/></text:p>
      <text:p text:style-name="P2"><text:s/></text:p>
      <text:p text:style-name="P2"/>
      <text:p text:style-name="P2"/>
      <text:p text:style-name="P2"><draw:line text:anchor-type="paragraph" draw:z-index="149" draw:style-name="gr33" draw:text-style-name="P9" svg:x1="6.611cm" svg:y1="0.563cm" svg:x2="7.082cm" svg:y2="0.563cm">
     <text:p/>
    </draw:line><draw:line text:anchor-type="paragraph" draw:z-index="150" draw:style-name="gr33" draw:text-style-name="P9" svg:x1="7.082cm" svg:y1="0.563cm" svg:x2="7.082cm" svg:y2="1.417cm">
     <text:p/>
    </draw:line> <text:s text:c="12"/>? ( - )</text:p>
      <text:p text:style-name="P2"><draw:line text:anchor-type="paragraph" draw:z-index="140" draw:style-name="gr33" draw:text-style-name="P9" svg:x1="0.76cm" svg:y1="0.774cm" svg:x2="0.76cm" svg:y2="0.245cm">
     <text:p/>
    </draw:line><draw:line text:anchor-type="paragraph" draw:z-index="141" draw:style-name="gr33" draw:text-style-name="P9" svg:x1="0.76cm" svg:y1="0.245cm" svg:x2="4.171cm" svg:y2="0.245cm">
     <text:p/>
    </draw:line><draw:line text:anchor-type="paragraph" draw:z-index="142" draw:style-name="gr33" draw:text-style-name="P9" svg:x1="4.172cm" svg:y1="0.245cm" svg:x2="4.172cm" svg:y2="0.774cm">
     <text:p/>
    </draw:line><draw:line text:anchor-type="paragraph" draw:z-index="151" draw:style-name="gr33" draw:text-style-name="P9" svg:x1="7.082cm" svg:y1="0.686cm" svg:x2="7.317cm" svg:y2="0.921cm">
     <text:p/>
    </draw:line> <text:s text:c="41"/></text:p>
      <text:p text:style-name="P2"><draw:line text:anchor-type="paragraph" draw:z-index="148" draw:style-name="gr31" draw:text-style-name="P9" svg:x1="4.2cm" svg:y1="0.044cm" svg:x2="4.2cm" svg:y2="1.072cm">
     <text:p/>
    </draw:line><draw:line text:anchor-type="paragraph" draw:z-index="147" draw:style-name="gr31" draw:text-style-name="P9" svg:x1="0.76cm" svg:y1="0.044cm" svg:x2="0.76cm" svg:y2="1.072cm">
     <text:p/>
    </draw:line><draw:line text:anchor-type="paragraph" draw:z-index="139" draw:style-name="gr32" draw:text-style-name="P9" svg:x1="0.76cm" svg:y1="0.044cm" svg:x2="4.2cm" svg:y2="0.044cm">
     <text:p/>
    </draw:line><draw:line text:anchor-type="paragraph" draw:z-index="152" draw:style-name="gr33" draw:text-style-name="P9" svg:x1="7.317cm" svg:y1="0.191cm" svg:x2="7.082cm" svg:y2="0.426cm">
     <text:p/>
    </draw:line><draw:line text:anchor-type="paragraph" draw:z-index="153" draw:style-name="gr33" draw:text-style-name="P9" svg:x1="7.082cm" svg:y1="0.425cm" svg:x2="7.082cm" svg:y2="1.572cm">
     <text:p/>
    </draw:line> <text:s text:c="29"/>р <text:s text:c="14"/>?(+) <text:s text:c="20"/>1) б — р =м </text:p>
      <text:p text:style-name="P2"><draw:line text:anchor-type="paragraph" draw:z-index="143" draw:style-name="gr32" draw:text-style-name="P9" svg:x1="0.76cm" svg:y1="0.342cm" svg:x2="5.935cm" svg:y2="0.342cm">
     <text:p/>
    </draw:line><draw:line text:anchor-type="paragraph" draw:z-index="144" draw:style-name="gr33" draw:text-style-name="P9" svg:x1="0.76cm" svg:y1="0.342cm" svg:x2="0.76cm" svg:y2="0.813cm">
     <text:p/>
    </draw:line><draw:line text:anchor-type="paragraph" draw:z-index="146" draw:style-name="gr33" draw:text-style-name="P9" svg:x1="5.935cm" svg:y1="0.342cm" svg:x2="5.935cm" svg:y2="0.813cm">
     <text:p/>
    </draw:line> <text:s text:c="51"/></text:p>
      <text:p text:style-name="P2"><draw:line text:anchor-type="paragraph" draw:z-index="145" draw:style-name="gr33" draw:text-style-name="P9" svg:x1="0.76cm" svg:y1="0.083cm" svg:x2="5.963cm" svg:y2="0.083cm">
     <text:p/>
    </draw:line><draw:line text:anchor-type="paragraph" draw:z-index="154" draw:style-name="gr33" draw:text-style-name="P9" svg:x1="7.082cm" svg:y1="0.111cm" svg:x2="6.553cm" svg:y2="0.111cm">
     <text:p/>
    </draw:line> <text:s text:c="18"/>б <text:s text:c="53"/>2) м+б</text:p>
      <text:p text:style-name="P2"><text:s text:c="9"/></text:p>
      <text:p text:style-name="P2"/>
      <text:p text:style-name="P2"/>
      <text:p text:style-name="P2"><text:s text:c="37"/><text:span text:style-name="T2">3 класс</text:span></text:p>
      <text:p text:style-name="P2"><text:s/></text:p>
      <text:p text:style-name="P2"><text:span text:style-name="T6">м.ч <text:s text:c="4"/></text:span><text:s text:c="5"/><text:span text:style-name="T6">б.ч.</text:span></text:p>
      <text:p text:style-name="P2"><draw:line text:anchor-type="paragraph" draw:z-index="158" draw:style-name="gr33" draw:text-style-name="P9" svg:x1="2.731cm" svg:y1="0.173cm" svg:x2="2.731cm" svg:y2="0.584cm">
     <text:p/>
    </draw:line><draw:line text:anchor-type="paragraph" draw:z-index="157" draw:style-name="gr33" draw:text-style-name="P9" svg:x1="2.29cm" svg:y1="0.584cm" svg:x2="2.731cm" svg:y2="0.584cm">
     <text:p/>
    </draw:line><draw:line text:anchor-type="paragraph" draw:z-index="156" draw:style-name="gr33" draw:text-style-name="P9" svg:x1="2.29cm" svg:y1="0.173cm" svg:x2="2.29cm" svg:y2="0.584cm">
     <text:p/>
    </draw:line><draw:line text:anchor-type="paragraph" draw:z-index="155" draw:style-name="gr33" draw:text-style-name="P9" svg:x1="2.29cm" svg:y1="0.173cm" svg:x2="2.731cm" svg:y2="0.173cm">
     <text:p/>
    </draw:line><draw:line text:anchor-type="paragraph" draw:z-index="159" draw:style-name="gr33" draw:text-style-name="P9" svg:x1="7.435cm" svg:y1="0.143cm" svg:x2="7.964cm" svg:y2="0.143cm">
     <text:p/>
    </draw:line><draw:line text:anchor-type="paragraph" draw:z-index="160" draw:style-name="gr33" draw:text-style-name="P9" svg:x1="7.435cm" svg:y1="0.143cm" svg:x2="7.435cm" svg:y2="0.702cm">
     <text:p/>
    </draw:line><draw:line text:anchor-type="paragraph" draw:z-index="161" draw:style-name="gr33" draw:text-style-name="P9" svg:x1="7.435cm" svg:y1="0.702cm" svg:x2="7.934cm" svg:y2="0.702cm">
     <text:p/>
    </draw:line><draw:line text:anchor-type="paragraph" draw:z-index="162" draw:style-name="gr33" draw:text-style-name="P9" svg:x1="7.964cm" svg:y1="0.143cm" svg:x2="7.964cm" svg:y2="0.702cm">
     <text:p/>
    </draw:line><draw:line text:anchor-type="paragraph" draw:z-index="163" draw:style-name="gr33" draw:text-style-name="P9" svg:x1="9.58cm" svg:y1="0.614cm" svg:x2="10.079cm" svg:y2="0.115cm">
     <text:p/>
    </draw:line><draw:line text:anchor-type="paragraph" draw:z-index="164" draw:style-name="gr33" draw:text-style-name="P9" svg:x1="10.079cm" svg:y1="0.115cm" svg:x2="10.079cm" svg:y2="0.614cm">
     <text:p/>
    </draw:line><draw:line text:anchor-type="paragraph" draw:z-index="165" draw:style-name="gr33" draw:text-style-name="P9" svg:x1="9.58cm" svg:y1="0.614cm" svg:x2="10.079cm" svg:y2="0.614cm">
     <text:p/>
    </draw:line><text:span text:style-name="T6"> <text:s text:c="2"/></text:span>А <text:s text:c="4"/>- <text:s text:c="9"/>; <text:s/>1 - ? <text:s text:c="19"/>: а = <text:s text:c="4"/><text:span text:style-name="T6">в</text:span> 1 <text:s/></text:p>
      <text:p text:style-name="P2"/>
      <text:p text:style-name="P2"><draw:line text:anchor-type="paragraph" draw:z-index="166" draw:style-name="gr33" draw:text-style-name="P9" svg:x1="8.375cm" svg:y1="0.564cm" svg:x2="8.934cm" svg:y2="0.005cm">
     <text:p/>
    </draw:line><draw:line text:anchor-type="paragraph" draw:z-index="167" draw:style-name="gr33" draw:text-style-name="P9" svg:x1="8.934cm" svg:y1="0.005cm" svg:x2="8.934cm" svg:y2="0.564cm">
     <text:p/>
    </draw:line><draw:line text:anchor-type="paragraph" draw:z-index="168" draw:style-name="gr33" draw:text-style-name="P9" svg:x1="8.375cm" svg:y1="0.564cm" svg:x2="8.934cm" svg:y2="0.564cm">
     <text:p/>
    </draw:line> <text:s/>б <text:s text:c="2"/>- <text:s text:c="6"/>? <text:s text:c="28"/>б * <text:s text:c="37"/></text:p>
      <text:p text:style-name="P2"><text:s text:c="3"/></text:p>
      <text:p text:style-name="P2"><text:s text:c="7"/></text:p>
      <text:p text:style-name="P2"><text:s/></text:p>
      <text:p text:style-name="P2"><text:s text:c="2"/><text:span text:style-name="T6">м.ч. <text:s text:c="9"/>б.ч.</text:span></text:p>
      <text:p text:style-name="P2"><text:span text:style-name="T6"/></text:p>
      <text:p text:style-name="P2"><draw:line text:anchor-type="paragraph" draw:z-index="169" draw:style-name="gr33" draw:text-style-name="P9" svg:x1="2.378cm" svg:y1="0.61cm" svg:x2="2.378cm" svg:y2="0.111cm">
     <text:p/>
    </draw:line><draw:line text:anchor-type="paragraph" draw:z-index="170" draw:style-name="gr33" draw:text-style-name="P9" svg:x1="2.378cm" svg:y1="0.111cm" svg:x2="2.937cm" svg:y2="0.111cm">
     <text:p/>
    </draw:line><draw:line text:anchor-type="paragraph" draw:z-index="171" draw:style-name="gr33" draw:text-style-name="P9" svg:x1="2.378cm" svg:y1="0.61cm" svg:x2="2.965cm" svg:y2="0.61cm">
     <text:p/>
    </draw:line><draw:line text:anchor-type="paragraph" draw:z-index="172" draw:style-name="gr33" draw:text-style-name="P9" svg:x1="2.937cm" svg:y1="0.111cm" svg:x2="2.937cm" svg:y2="0.61cm">
     <text:p/>
    </draw:line><text:span text:style-name="T6"> <text:s text:c="3"/></text:span>А <text:s text:c="3"/>- <text:s text:c="11"/>; 1 - ?<text:span text:style-name="T6"> <text:s text:c="4"/></text:span></text:p>
      <text:p text:style-name="P2"><draw:line text:anchor-type="paragraph" draw:z-index="173" draw:style-name="gr33" draw:text-style-name="P9" svg:x1="2.32cm" svg:y1="1.116cm" svg:x2="2.879cm" svg:y2="0.557cm">
     <text:p/>
    </draw:line><draw:line text:anchor-type="paragraph" draw:z-index="174" draw:style-name="gr33" draw:text-style-name="P9" svg:x1="2.879cm" svg:y1="0.557cm" svg:x2="2.879cm" svg:y2="1.116cm">
     <text:p/>
    </draw:line><text:span text:style-name="T6"> </text:span></text:p>
      <text:p text:style-name="P2"><draw:line text:anchor-type="paragraph" draw:z-index="175" draw:style-name="gr33" draw:text-style-name="P9" svg:x1="2.32cm" svg:y1="0.549cm" svg:x2="2.879cm" svg:y2="0.549cm">
     <text:p/>
    </draw:line><text:span text:style-name="T6"> <text:s text:c="4"/></text:span>? <text:s text:c="3"/>- <text:s text:c="3"/><text:span text:style-name="T6"><text:s/></text:span></text:p>
      <text:p text:style-name="P2"><draw:line text:anchor-type="paragraph" draw:z-index="176" draw:style-name="gr33" draw:text-style-name="P9" svg:x1="2.819cm" svg:y1="0.879cm" svg:x2="3.232cm" svg:y2="0.466cm">
     <text:p/>
    </draw:line><draw:line text:anchor-type="paragraph" draw:z-index="177" draw:style-name="gr33" draw:text-style-name="P9" svg:x1="3.231cm" svg:y1="0.466cm" svg:x2="3.614cm" svg:y2="0.849cm">
     <text:p/>
    </draw:line><draw:line text:anchor-type="paragraph" draw:z-index="184" draw:style-name="gr33" draw:text-style-name="P9" svg:x1="8.345cm" svg:y1="1.023cm" svg:x2="8.904cm" svg:y2="0.464cm">
     <text:p/>
    </draw:line><draw:line text:anchor-type="paragraph" draw:z-index="185" draw:style-name="gr33" draw:text-style-name="P9" svg:x1="8.904cm" svg:y1="0.464cm" svg:x2="8.904cm" svg:y2="1.023cm">
     <text:p/>
    </draw:line><draw:line text:anchor-type="paragraph" draw:z-index="187" draw:style-name="gr33" draw:text-style-name="P9" svg:x1="6.787cm" svg:y1="0.993cm" svg:x2="7.286cm" svg:y2="0.494cm">
     <text:p/>
    </draw:line><draw:line text:anchor-type="paragraph" draw:z-index="188" draw:style-name="gr33" draw:text-style-name="P9" svg:x1="7.287cm" svg:y1="0.494cm" svg:x2="7.756cm" svg:y2="0.963cm">
     <text:p/>
    </draw:line><text:span text:style-name="T6"> </text:span></text:p>
      <text:p text:style-name="P2"><draw:line text:anchor-type="paragraph" draw:z-index="178" draw:style-name="gr33" draw:text-style-name="P9" svg:x1="2.819cm" svg:y1="0.31cm" svg:x2="3.26cm" svg:y2="0.751cm">
     <text:p/>
    </draw:line><draw:line text:anchor-type="paragraph" draw:z-index="179" draw:style-name="gr33" draw:text-style-name="P9" svg:x1="3.614cm" svg:y1="0.28cm" svg:x2="3.143cm" svg:y2="0.751cm">
     <text:p/>
    </draw:line><draw:line text:anchor-type="paragraph" draw:z-index="180" draw:style-name="gr33" draw:text-style-name="P9" svg:x1="0.496cm" svg:y1="0.663cm" svg:x2="0.496cm" svg:y2="0.134cm">
     <text:p/>
    </draw:line><draw:line text:anchor-type="paragraph" draw:z-index="181" draw:style-name="gr33" draw:text-style-name="P9" svg:x1="0.496cm" svg:y1="0.134cm" svg:x2="1.143cm" svg:y2="0.134cm">
     <text:p/>
    </draw:line><draw:line text:anchor-type="paragraph" draw:z-index="182" draw:style-name="gr33" draw:text-style-name="P9" svg:x1="1.143cm" svg:y1="0.134cm" svg:x2="1.143cm" svg:y2="0.721cm">
     <text:p/>
    </draw:line><draw:line text:anchor-type="paragraph" draw:z-index="183" draw:style-name="gr33" draw:text-style-name="P9" svg:x1="0.496cm" svg:y1="0.663cm" svg:x2="1.143cm" svg:y2="0.663cm">
     <text:p/>
    </draw:line><draw:line text:anchor-type="paragraph" draw:z-index="186" draw:style-name="gr33" draw:text-style-name="P9" svg:x1="8.345cm" svg:y1="0.455cm" svg:x2="8.904cm" svg:y2="0.455cm">
     <text:p/>
    </draw:line><draw:line text:anchor-type="paragraph" draw:z-index="189" draw:style-name="gr33" draw:text-style-name="P9" svg:x1="7.463cm" svg:y1="1.219cm" svg:x2="7.347cm" svg:y2="1.365cm">
     <text:p/>
    </draw:line><draw:line text:anchor-type="paragraph" draw:z-index="190" draw:style-name="gr33" draw:text-style-name="P9" svg:x1="6.787cm" svg:y1="0.425cm" svg:x2="7.316cm" svg:y2="0.954cm">
     <text:p/>
    </draw:line><draw:line text:anchor-type="paragraph" draw:z-index="191" draw:style-name="gr33" draw:text-style-name="P9" svg:x1="7.756cm" svg:y1="0.395cm" svg:x2="7.197cm" svg:y2="0.954cm">
     <text:p/>
    </draw:line><text:span text:style-name="T6"> <text:s text:c="11"/></text:span>: а = <text:s text:c="7"/><text:span text:style-name="T6">в </text:span>1<text:span text:style-name="T6"> <text:s text:c="25"/></text:span>* <text:s text:c="5"/>= б</text:p>
      <text:p text:style-name="P2"><text:soft-page-break/><text:span text:style-name="T6"><text:s text:c="25"/></text:span>?</text:p>
      <text:p text:style-name="P2"><draw:line text:anchor-type="paragraph" draw:z-index="193" draw:style-name="gr33" draw:text-style-name="P9" svg:x1="0.997cm" svg:y1="1.049cm" svg:x2="0.997cm" svg:y2="0.492cm">
     <text:p/>
    </draw:line><draw:line text:anchor-type="paragraph" draw:z-index="194" draw:style-name="gr33" draw:text-style-name="P9" svg:x1="0.997cm" svg:y1="0.492cm" svg:x2="5.611cm" svg:y2="0.492cm">
     <text:p/>
    </draw:line><draw:line text:anchor-type="paragraph" draw:z-index="195" draw:style-name="gr33" draw:text-style-name="P9" svg:x1="5.611cm" svg:y1="0.492cm" svg:x2="5.611cm" svg:y2="1.049cm">
     <text:p/>
    </draw:line><draw:line text:anchor-type="paragraph" draw:z-index="206" draw:style-name="gr33" draw:text-style-name="P9" svg:x1="7.639cm" svg:y1="0.39cm" svg:x2="8.345cm" svg:y2="0.39cm">
     <text:p/>
    </draw:line><draw:line text:anchor-type="paragraph" draw:z-index="207" draw:style-name="gr33" draw:text-style-name="P9" svg:x1="8.345cm" svg:y1="0.39cm" svg:x2="8.345cm" svg:y2="1.537cm">
     <text:p/>
    </draw:line><text:span text:style-name="T6"> <text:s text:c="24"/></text:span></text:p>
      <text:p text:style-name="P2"><draw:line text:anchor-type="paragraph" draw:z-index="192" draw:style-name="gr32" draw:text-style-name="P9" svg:x1="0.997cm" svg:y1="0.482cm" svg:x2="5.671cm" svg:y2="0.482cm">
     <text:p/>
    </draw:line><draw:line text:anchor-type="paragraph" draw:z-index="204" draw:style-name="gr31" draw:text-style-name="P9" svg:x1="0.997cm" svg:y1="0.482cm" svg:x2="0.997cm" svg:y2="2.514cm">
     <text:p/>
    </draw:line><draw:line text:anchor-type="paragraph" draw:z-index="205" draw:style-name="gr31" draw:text-style-name="P9" svg:x1="3.701cm" svg:y1="2.514cm" svg:x2="3.701cm" svg:y2="0.482cm">
     <text:p/>
    </draw:line>1.</text:p>
      <text:p text:style-name="P2"><draw:line text:anchor-type="paragraph" draw:z-index="200" draw:style-name="gr33" draw:text-style-name="P9" svg:x1="5.671cm" svg:y1="0.122cm" svg:x2="5.994cm" svg:y2="0.357cm">
     <text:p/>
    </draw:line><draw:line text:anchor-type="paragraph" draw:z-index="201" draw:style-name="gr33" draw:text-style-name="P9" svg:x1="5.994cm" svg:y1="0.356cm" svg:x2="5.699cm" svg:y2="0.651cm">
     <text:p/>
    </draw:line><draw:line text:anchor-type="paragraph" draw:z-index="202" draw:style-name="gr33" draw:text-style-name="P9" svg:x1="6.846cm" svg:y1="0.122cm" svg:x2="6.523cm" svg:y2="0.445cm">
     <text:p/>
    </draw:line><draw:line text:anchor-type="paragraph" draw:z-index="203" draw:style-name="gr33" draw:text-style-name="P9" svg:x1="6.523cm" svg:y1="0.445cm" svg:x2="6.846cm" svg:y2="0.768cm">
     <text:p/>
    </draw:line><draw:line text:anchor-type="paragraph" draw:z-index="208" draw:style-name="gr33" draw:text-style-name="P9" svg:x1="8.345cm" svg:y1="0.238cm" svg:x2="8.698cm" svg:y2="0.533cm">
     <text:p/>
    </draw:line><draw:line text:anchor-type="paragraph" draw:z-index="209" draw:style-name="gr33" draw:text-style-name="P9" svg:x1="8.698cm" svg:y1="0.533cm" svg:x2="8.345cm" svg:y2="0.886cm">
     <text:p/>
    </draw:line><text:span text:style-name="T6"> <text:s text:c="35"/>на </text:span>б <text:s text:c="3"/>, <text:s text:c="17"/>а <text:s text:c="2"/></text:p>
      <text:p text:style-name="P2"><draw:line text:anchor-type="paragraph" draw:z-index="210" draw:style-name="gr33" draw:text-style-name="P9" svg:x1="8.345cm" svg:y1="0.155cm" svg:x2="8.345cm" svg:y2="1.183cm">
     <text:p/>
    </draw:line><text:span text:style-name="T6"/></text:p>
      <text:p text:style-name="P2"><draw:line text:anchor-type="paragraph" draw:z-index="199" draw:style-name="gr33" draw:text-style-name="P9" svg:x1="3.701cm" svg:y1="0.896cm" svg:x2="3.701cm" svg:y2="0.485cm">
     <text:p/>
    </draw:line><draw:line text:anchor-type="paragraph" draw:z-index="198" draw:style-name="gr33" draw:text-style-name="P9" svg:x1="1.025cm" svg:y1="0.896cm" svg:x2="3.701cm" svg:y2="0.896cm">
     <text:p/>
    </draw:line><draw:line text:anchor-type="paragraph" draw:z-index="197" draw:style-name="gr33" draw:text-style-name="P9" svg:x1="1.025cm" svg:y1="0.485cm" svg:x2="1.025cm" svg:y2="0.896cm">
     <text:p/>
    </draw:line><draw:line text:anchor-type="paragraph" draw:z-index="196" draw:style-name="gr32" draw:text-style-name="P9" svg:x1="1.025cm" svg:y1="0.485cm" svg:x2="3.731cm" svg:y2="0.485cm">
     <text:p/>
    </draw:line><draw:line text:anchor-type="paragraph" draw:z-index="211" draw:style-name="gr33" draw:text-style-name="P9" svg:x1="8.345cm" svg:y1="0.616cm" svg:x2="7.669cm" svg:y2="0.616cm">
     <text:p/>
    </draw:line>2.</text:p>
      <text:p text:style-name="P2"><text:span text:style-name="T6"><text:s text:c="18"/></text:span>?</text:p>
      <text:p text:style-name="P2"><text:span text:style-name="T6"><text:s/></text:span></text:p>
      <text:p text:style-name="P2"><text:span text:style-name="T6"><text:s text:c="10"/></text:span>а — б <text:s/>= поровну</text:p>
      <text:p text:style-name="P2"/>
      <text:p text:style-name="P2"><text:s text:c="8"/>поровну <text:s/>: 2 = <text:s/>во 2.</text:p>
      <text:p text:style-name="P2"/>
      <text:p text:style-name="P2"><text:s text:c="7"/>во 2. <text:s/>+ б </text:p>
      <text:p text:style-name="P2"/>
      <text:p text:style-name="P2"><text:s text:c="30"/>Формулы <text:s/>3 класса</text:p>
      <text:p text:style-name="P2"><text:s text:c="2"/></text:p>
      <text:p text:style-name="P2"><text:span text:style-name="T6"><text:s/></text:span><text:span text:style-name="T8"><text:s text:c="5"/></text:span><text:span text:style-name="T6"><text:s/></text:span></text:p>
      <text:p text:style-name="P2"><text:span text:style-name="T6"><text:s/></text:span><text:span text:style-name="T14">s = a*b <text:s text:c="6"/>a = s : b <text:s text:c="6"/>b = s: a</text:span></text:p>
      <text:p text:style-name="P2"><text:span text:style-name="T8"/></text:p>
      <text:p text:style-name="P2"><text:span text:style-name="T14">v = a*b*c <text:s text:c="3"/>a = v : ( b *c ) <text:s text:c="6"/>b = v : ( a * c )</text:span></text:p>
      <text:p text:style-name="P2"><text:span text:style-name="T8"/></text:p>
      <text:p text:style-name="P2"><text:span text:style-name="T14">p = a + b + a + b <text:s text:c="5"/>p = a*4 <text:s text:c="6"/>p = ( a + b )* 2</text:span></text:p>
      <text:p text:style-name="P2"><text:span text:style-name="T8"/></text:p>
      <text:p text:style-name="P2"><text:span text:style-name="T8"><text:s text:c="69"/></text:span><text:span text:style-name="T14">a = ( p : 2 ) - b</text:span></text:p>
      <text:p text:style-name="P2"><text:span text:style-name="T8"/></text:p>
      <text:p text:style-name="P2"><text:span text:style-name="T8"><text:s text:c="69"/></text:span><text:span text:style-name="T14"><text:s/>b = ( p : 2 ) - a</text:span></text:p>
      <text:p text:style-name="P2"><text:span text:style-name="T8"/></text:p>
      <text:p text:style-name="P2"><text:span text:style-name="T14">p = ( b + s : b ) * 2 <text:s text:c="22"/>s = ( p : 2 – b ) * b</text:span></text:p>
      <text:p text:style-name="P2"><text:span text:style-name="T8"/></text:p>
      <text:p text:style-name="P2"><text:span text:style-name="T14">a = b * c + r <text:s text:c="10"/>b = ( a – r ) : c <text:s text:c="10"/>c = ( a – r ): b</text:span></text:p>
      <text:p text:style-name="P2"><text:span text:style-name="T8"/></text:p>
      <text:p text:style-name="P2"><text:span text:style-name="T14">v </text:span><text:span text:style-name="T6">по теч. </text:span>= <text:span text:style-name="T14">v </text:span><text:span text:style-name="T6">собств. + </text:span><text:span text:style-name="T14">v </text:span><text:span text:style-name="T6">теч.</text:span></text:p>
      <text:p text:style-name="P2"><text:span text:style-name="T14">V </text:span><text:span text:style-name="T6">пр. теч. = </text:span><text:span text:style-name="T14">v</text:span><text:span text:style-name="T6">собств. -</text:span><text:span text:style-name="T14">v</text:span><text:span text:style-name="T6">теч.</text:span></text:p>
      <text:p text:style-name="P2"><text:span text:style-name="T14">V</text:span><text:span text:style-name="T8"> </text:span><text:span text:style-name="T6">собств. = </text:span><text:span text:style-name="T14">v</text:span><text:span text:style-name="T8"> </text:span><text:span text:style-name="T6">по теч. - </text:span><text:span text:style-name="T14">v </text:span><text:span text:style-name="T6">теч.</text:span></text:p>
      <text:p text:style-name="P2"><text:span text:style-name="T14">V </text:span><text:span text:style-name="T6">теч. = </text:span><text:span text:style-name="T14">v</text:span><text:span text:style-name="T8"> </text:span><text:span text:style-name="T6">по теч. - </text:span><text:span text:style-name="T14">v </text:span><text:span text:style-name="T6">собств.</text:span></text:p>
      <text:p text:style-name="P2"><text:span text:style-name="T14">V </text:span><text:span text:style-name="T6">собств. =</text:span><text:span text:style-name="T14">v </text:span><text:span text:style-name="T6">пр.теч. </text:span><text:span text:style-name="T8">+</text:span><text:span text:style-name="T14">v </text:span><text:span text:style-name="T6">теч</text:span></text:p>
      <text:p text:style-name="P2"><text:span text:style-name="T14">v </text:span><text:span text:style-name="T6">теч. = </text:span><text:span text:style-name="T14">v </text:span><text:span text:style-name="T6">собств. -</text:span><text:span text:style-name="T14">v </text:span><text:span text:style-name="T6">пр.теч.</text:span></text:p>
      <text:p text:style-name="P2"><text:soft-page-break/><text:span text:style-name="T8"><text:s text:c="4"/></text:span><text:span text:style-name="T6"><text:s text:c="2"/></text:span></text:p>
      <text:p text:style-name="P2"><text:span text:style-name="T6"><text:s text:c="55"/></text:span><text:s text:c="1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01T22:09:00.79</dc:date>
    <meta:editing-duration>PT05H13M26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5" meta:paragraph-count="104" meta:word-count="400" meta:character-count="3753"/>
    <meta:user-defined meta:name="Поле 1"/>
    <meta:user-defined meta:name="Поле 2"/>
    <meta:user-defined meta:name="Поле 3"/>
    <meta:user-defined meta:name="Поле 4"/>
  </office:meta>
</office:document-meta>
</file>